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9833in" fo:text-indent="-0.3958in">
        <style:tab-stops/>
      </style:paragraph-properties>
      <style:text-properties style:font-name-complex="Arial" fo:font-weight="bold" style:font-weight-asian="bold"/>
    </style:style>
    <style:style style:name="P2" style:parent-style-name="Standard" style:family="paragraph">
      <style:paragraph-properties fo:text-align="center" fo:margin-left="0.9833in" fo:text-indent="-1.052in">
        <style:tab-stops/>
      </style:paragraph-properties>
      <style:text-properties style:font-name-complex="Arial" fo:font-weight="bold" style:font-weight-asian="bold"/>
    </style:style>
    <style:style style:name="P3" style:parent-style-name="Standard" style:family="paragraph">
      <style:paragraph-properties fo:text-align="center" fo:margin-left="0.9833in" fo:text-indent="-1.052in">
        <style:tab-stops/>
      </style:paragraph-properties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line-height="150%" fo:margin-left="1.9666in" fo:text-indent="-0.0916in">
        <style:tab-stops/>
      </style:paragraph-properties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line-height="150%"/>
      <style:text-properties style:font-name-complex="Arial"/>
    </style:style>
    <style:style style:name="P10" style:parent-style-name="Standard" style:family="paragraph">
      <style:paragraph-properties fo:line-height="150%"/>
      <style:text-properties style:font-name-complex="Arial"/>
    </style:style>
    <style:style style:name="P11" style:parent-style-name="Standard" style:family="paragraph">
      <style:paragraph-properties fo:line-height="150%"/>
      <style:text-properties style:font-name-complex="Arial"/>
    </style:style>
    <style:style style:name="P12" style:parent-style-name="Standard" style:family="paragraph">
      <style:paragraph-properties fo:line-height="150%"/>
      <style:text-properties style:font-name-complex="Arial"/>
    </style:style>
    <style:style style:name="P13" style:parent-style-name="Standard" style:family="paragraph">
      <style:paragraph-properties fo:line-height="150%"/>
      <style:text-properties style:font-name-complex="Arial"/>
    </style:style>
    <style:style style:name="P14" style:parent-style-name="Standard" style:family="paragraph">
      <style:paragraph-properties fo:line-height="150%"/>
      <style:text-properties style:font-name-complex="Arial"/>
    </style:style>
    <style:style style:name="P15" style:parent-style-name="Standard" style:family="paragraph">
      <style:paragraph-properties fo:line-height="150%"/>
      <style:text-properties style:font-name-complex="Arial"/>
    </style:style>
    <style:style style:name="P16" style:parent-style-name="Standard" style:family="paragraph">
      <style:paragraph-properties fo:line-height="150%"/>
      <style:text-properties style:font-name-complex="Arial"/>
    </style:style>
    <style:style style:name="P17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18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19" style:parent-style-name="Standard" style:family="paragraph">
      <style:paragraph-properties fo:line-height="150%"/>
      <style:text-properties style:font-name-complex="Arial"/>
    </style:style>
    <style:style style:name="P20" style:parent-style-name="Standard" style:family="paragraph">
      <style:paragraph-properties fo:line-height="150%"/>
      <style:text-properties style:font-name-complex="Arial"/>
    </style:style>
    <style:style style:name="P21" style:parent-style-name="Standard" style:family="paragraph">
      <style:paragraph-properties fo:line-height="150%"/>
      <style:text-properties style:font-name-complex="Arial"/>
    </style:style>
    <style:style style:name="P22" style:parent-style-name="Standard" style:family="paragraph">
      <style:paragraph-properties fo:line-height="150%"/>
      <style:text-properties style:font-name-complex="Arial"/>
    </style:style>
    <style:style style:name="P23" style:parent-style-name="Standard" style:family="paragraph">
      <style:paragraph-properties fo:line-height="150%"/>
      <style:text-properties style:font-name-complex="Arial"/>
    </style:style>
    <style:style style:name="P24" style:parent-style-name="Standard" style:family="paragraph">
      <style:paragraph-properties fo:line-height="150%"/>
      <style:text-properties style:font-name-complex="Arial"/>
    </style:style>
    <style:style style:name="P25" style:parent-style-name="Standard" style:family="paragraph">
      <style:paragraph-properties fo:line-height="150%"/>
      <style:text-properties style:font-name-complex="Arial"/>
    </style:style>
    <style:style style:name="P26" style:parent-style-name="Standard" style:family="paragraph">
      <style:paragraph-properties fo:line-height="150%"/>
      <style:text-properties style:font-name-complex="Arial"/>
    </style:style>
    <style:style style:name="P27" style:parent-style-name="Standard" style:family="paragraph">
      <style:paragraph-properties fo:line-height="150%"/>
      <style:text-properties style:font-name-complex="Aria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-complex="Arial"/>
    </style:style>
    <style:style style:name="P32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-complex="Arial" fo:font-style="italic" style:font-style-asian="italic"/>
    </style:style>
    <style:style style:name="P35" style:parent-style-name="Standard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P36" style:parent-style-name="Standard" style:family="paragraph">
      <style:paragraph-properties fo:line-height="150%"/>
      <style:text-properties style:font-name-complex="Arial"/>
    </style:style>
    <style:style style:name="P37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text-properties style:font-name-complex="Arial"/>
    </style:style>
    <style:style style:name="P44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complex="Arial" fo:font-weight="bold" style:font-weight-asian="bold"/>
    </style:style>
    <style:style style:name="T53" style:parent-style-name="Domyślnaczcionkaakapitu" style:family="text">
      <style:text-properties style:font-name-complex="Arial"/>
    </style:style>
    <style:style style:name="P54" style:parent-style-name="Standard" style:family="paragraph">
      <style:text-properties style:font-name-complex="Arial" fo:font-weight="bold" style:font-weight-asian="bold"/>
    </style:style>
    <style:style style:name="P55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-complex="Arial"/>
    </style:style>
    <style:style style:name="P5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text-properties style:font-name-complex="Arial" fo:font-size="10pt" style:font-size-asian="10pt" style:font-size-complex="10pt"/>
    </style:style>
    <style:style style:name="P60" style:parent-style-name="Standard" style:family="paragraph"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complex="Arial" fo:font-weight="bold" style:font-weight-asian="bold"/>
    </style:style>
    <style:style style:name="T63" style:parent-style-name="Domyślnaczcionkaakapitu" style:family="text">
      <style:text-properties style:font-name-complex="Arial"/>
    </style:style>
    <style:style style:name="P64" style:parent-style-name="Standard" style:family="paragraph">
      <style:text-properties style:font-name-complex="Arial"/>
    </style:style>
    <style:style style:name="P65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-complex="Arial"/>
    </style:style>
    <style:style style:name="P6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-complex="Arial" fo:font-weight="bold" style:font-weight-asian="bold"/>
    </style:style>
    <style:style style:name="T72" style:parent-style-name="Domyślnaczcionkaakapitu" style:family="text">
      <style:text-properties style:font-name-complex="Arial"/>
    </style:style>
    <style:style style:name="P73" style:parent-style-name="Standard" style:family="paragraph">
      <style:text-properties style:font-name-complex="Arial"/>
    </style:style>
    <style:style style:name="P74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-complex="Arial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-complex="Arial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WNIOSEK O <text:s/>PRZYJĘCIE <text:s/>D Z I E C K A <text:s text:c="2"/>DO KLASY I</text:p>
      <text:p text:style-name="P2">W SZKOLE PODSTAWOWEJ <text:s/>im. GEN. STEFANA ROWECKIEGO „GROTA”</text:p>
      <text:p text:style-name="P3">W KOZIEGŁOWACH W ROKU SZKOLNYM 2026/2027</text:p>
      <text:p text:style-name="P4"/>
      <text:p text:style-name="P5">Rok urodzenia ..................................</text:p>
      <text:p text:style-name="P6"><text:span text:style-name="T7">I. Dziecko</text:span><text:span text:style-name="T8">:</text:span></text:p>
      <text:p text:style-name="P9">1. Nazwisko ............................................................................................................</text:p>
      <text:p text:style-name="P10">2. Imiona .................................................................................................................</text:p>
      <text:p text:style-name="P11">3. Data urodzenia .....................................................................................................</text:p>
      <text:p text:style-name="P12">4. Miejsce urodzenia ...............................................................................................</text:p>
      <text:p text:style-name="P13">5. PESEL .................................................................................................................</text:p>
      <text:p text:style-name="P14">6. Nr skróconego aktu urodzenia ...........................................................................</text:p>
      <text:p text:style-name="P15">7. Zameldowanie ....................................................................................................</text:p>
      <text:p text:style-name="P16">8. Zamieszkanie ......................................................................................................</text:p>
      <text:p text:style-name="P17"/>
      <text:p text:style-name="P18">II. Rodzice:</text:p>
      <text:p text:style-name="P19">1. Matka: -nazwisko, imię ..........................................................................................</text:p>
      <text:p text:style-name="P20">- adres zamieszkania ...................................................................................................</text:p>
      <text:p text:style-name="P21">- miejsce pracy <text:s/>...........................................................................................................</text:p>
      <text:p text:style-name="P22">- nr tel. kontaktowego/adres <text:s/>e-mail <text:s/>..........................................................................</text:p>
      <text:p text:style-name="P23">2. Ojciec: -nazwisko, imię ...........................................................................................</text:p>
      <text:p text:style-name="P24">- adres zamieszkania ....................................................................................................</text:p>
      <text:p text:style-name="P25">- miejsce pracy ............................................................................................................</text:p>
      <text:p text:style-name="P26">- nr tel. kontaktowego /adres e-mail.............................................................................</text:p>
      <text:p text:style-name="P27"/>
      <text:p text:style-name="P28"><text:span text:style-name="T29">III. Ważne informacje o dziecku<text:s/></text:span><text:span text:style-name="T30">(aktualny stan zdrowia, problemy wychowawcze, inne):</text:span></text:p>
      <text:p text:style-name="P31">........................................................................................................................................</text:p>
      <text:p text:style-name="P32"/>
      <text:p text:style-name="P33">IV. Gdzie ( w jakim przedszkolu/szkole ) spełnia dziecko obowiązek rocznego <text:s/>przygotowania przedszkolnego.</text:p>
      <text:p text:style-name="P34">........................................................................................................................................</text:p>
      <text:p text:style-name="P35"/>
      <text:p text:style-name="P36"><text:s text:c="59"/>………………………………………………….</text:p>
      <text:p text:style-name="P37"><text:s text:c="2"/><text:tab/><text:tab/><text:tab/><text:tab/><text:tab/><text:tab/>( podpis rodziców/opiekunów prawnych )</text:p>
      <text:p text:style-name="P38"/>
      <text:p text:style-name="P39"/>
      <text:soft-page-break/>
      <text:p text:style-name="P40"><text:span text:style-name="T41">V.1 Oświadczenie</text:span><text:span text:style-name="T42">- wypełnić jeśli dotyczy.</text:span></text:p>
      <text:p text:style-name="P43"/>
      <text:p text:style-name="P44">Oświadczam, że rodzeństwo kandydata uczęszcza do przedszkola znajdującego się w obwodzie szkoły, tj. do………………………………………………………………………………………</text:p>
      <text:p text:style-name="P45"/>
      <text:p text:style-name="P46"><text:s text:c="65"/>……………………………………………………….</text:p>
      <text:p text:style-name="P47"><text:span text:style-name="T48"><text:s text:c="77"/></text:span><text:span text:style-name="T49">( podpis rodziców/opiekunów prawnych )</text:span></text:p>
      <text:p text:style-name="P50"/>
      <text:p text:style-name="P51"><text:span text:style-name="T52">V.2 Oświadczenie<text:s/></text:span><text:span text:style-name="T53">– wypełnić jeśli dotyczy.</text:span></text:p>
      <text:p text:style-name="P54"/>
      <text:p text:style-name="P55">Oświadczam, że droga kandydata do szkoły jest krótsza, niż droga do szkoły obwodowej.</text:p>
      <text:p text:style-name="P56"/>
      <text:p text:style-name="P57"><text:s text:c="60"/>………………………………………………….</text:p>
      <text:p text:style-name="P58"><text:s text:c="2"/><text:tab/><text:tab/><text:tab/><text:tab/><text:tab/><text:tab/>( podpis rodziców/opiekunów prawnych )</text:p>
      <text:p text:style-name="P59"/>
      <text:p text:style-name="P60"/>
      <text:p text:style-name="P61"><text:span text:style-name="T62">V.3 Oświadczenie</text:span><text:span text:style-name="T63"><text:s/>– wypełnić jeśli dotyczy.</text:span></text:p>
      <text:p text:style-name="P64"/>
      <text:p text:style-name="P65">Oświadczam, że miejsce pracy/ prowadzenia działalności gospodarczej co najmniej jednego rodzica/ prawnego opiekuna znajduje się w obwodzie szkoły.</text:p>
      <text:p text:style-name="P66"/>
      <text:p text:style-name="P67"><text:s text:c="59"/>………………………………………………….</text:p>
      <text:p text:style-name="P68"><text:s text:c="2"/><text:tab/><text:tab/><text:tab/><text:tab/><text:s text:c="21"/>( podpis rodziców/opiekunów prawnych )</text:p>
      <text:p text:style-name="P69"/>
      <text:p text:style-name="P70"><text:span text:style-name="T71">V.4 Oświadczenie</text:span><text:span text:style-name="T72">- wypełnić jeśli dotyczy.</text:span></text:p>
      <text:p text:style-name="P73"/>
      <text:p text:style-name="P74">Oświadczam, że w obwodzie szkoły zamieszkują krewni kandydata wspierający rodziców/ opiekunów prawnych w zapewnieniu kandydatowi należytej opieki.</text:p>
      <text:p text:style-name="P75"/>
      <text:p text:style-name="P76"><text:s text:c="65"/>………………………………………………………</text:p>
      <text:p text:style-name="P77"><text:span text:style-name="T78"><text:s text:c="71"/></text:span><text:span text:style-name="T79">( podpis rodziców/opiekunów prawnych )</text:span></text:p>
      <text:p text:style-name="P80"/>
      <text:p text:style-name="P81">V.5 <text:s text:c="2"/>Oświadczenie</text:p>
      <text:p text:style-name="P82">Podane we wniosku informacje są zgodne ze stanem faktycznym.</text:p>
      <text:p text:style-name="P83">Jestem świadomy/a odpowiedzialności karnej za złożenie fałszywych oświadczeń.</text:p>
      <text:p text:style-name="P84"/>
      <text:p text:style-name="P85"/>
      <text:p text:style-name="P86"/>
      <text:p text:style-name="P87">........................<text:tab/><text:tab/>……………………………<text:tab/><text:tab/>........................................</text:p>
      <text:p text:style-name="P88"><text:span text:style-name="T89"><text:s text:c="8"/>/data/</text:span><text:span text:style-name="T90"><text:tab/></text:span><text:span text:style-name="T91"><text:tab/></text:span><text:span text:style-name="T92"><text:tab/>/podpis matki/opiekunki prawnej/</text:span><text:span text:style-name="T93"><text:tab/></text:span><text:span text:style-name="T94"><text:tab/>/podpis ojca/opiekuna prawn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</meta:initial-creator>
    <dc:creator>Magdalena</dc:creator>
    <meta:creation-date>2026-02-13T14:29:00Z</meta:creation-date>
    <dc:date>2026-02-13T14:31:00Z</dc:date>
    <meta:print-date>2017-03-31T14:39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2" meta:character-count="4418" meta:row-count="31" meta:non-whitespace-character-count="3794"/>
  </office:meta>
</office:document-meta>
</file>